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189in"/>
    </style:style>
    <style:style style:name="co3" style:family="table-column">
      <style:table-column-properties fo:break-before="auto" style:column-width="1.2862in"/>
    </style:style>
    <style:style style:name="co4" style:family="table-column">
      <style:table-column-properties fo:break-before="auto" style:column-width="1.5437in"/>
    </style:style>
    <style:style style:name="co5" style:family="table-column">
      <style:table-column-properties fo:break-before="auto" style:column-width="1.3827in"/>
    </style:style>
    <style:style style:name="co6" style:family="table-column">
      <style:table-column-properties fo:break-before="auto" style:column-width="1.6402in"/>
    </style:style>
    <style:style style:name="co7" style:family="table-column">
      <style:table-column-properties fo:break-before="auto" style:column-width="1.58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10" table:style-name="ta1">
        <table:shapes>
          <draw:frame draw:z-index="0" draw:style-name="gr1" draw:text-style-name="P1" svg:width="6.2992in" svg:height="3.5449in" svg:x="0.1839in" svg:y="3.0327in">
            <draw:object draw:notify-on-update-of-ranges="D10.B1:D10.B1 D10.A2:D10.B11 D10.C1:D10.C1 D10.C2:D10.C12 D10.D2:D10.D12 D10.D2:D10.D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49in" svg:x="6.5807in" svg:y="3.1059in">
            <draw:object draw:notify-on-update-of-ranges="D10.A2:D10.A2 D10.A2:D10.B12 D10.F1:D10.F1 D10.F2:D10.F12 D10.G2:D10.G12 D10.G2:D10.G1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.2992in" svg:height="3.5449in" svg:x="0.1193in" svg:y="6.8913in">
            <draw:object draw:notify-on-update-of-ranges="D10.A2:D10.B12 D10.I1:D10.I1 D10.I2:D10.I12 D10.J2:D10.J12 D10.J2:D10.J1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2992in" svg:height="3.5453in" svg:x="6.4937in" svg:y="6.8701in">
            <draw:object draw:notify-on-update-of-ranges="D10.A2:D10.B12 D10.L1:D10.L1 D10.L2:D10.L1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Day</text:p>
          </table:table-cell>
          <table:table-cell office:value-type="string" calcext:value-type="string">
            <text:p>Mean Duration</text:p>
          </table:table-cell>
          <table:table-cell office:value-type="string" calcext:value-type="string">
            <text:p>STD Duration</text:p>
          </table:table-cell>
          <table:table-cell/>
          <table:table-cell office:value-type="string" calcext:value-type="string">
            <text:p>Mean Peak Amplitude</text:p>
          </table:table-cell>
          <table:table-cell office:value-type="string" calcext:value-type="string">
            <text:p>STD Peak Amplitude</text:p>
          </table:table-cell>
          <table:table-cell/>
          <table:table-cell office:value-type="string" calcext:value-type="string">
            <text:p>Mean Peak Frequency </text:p>
          </table:table-cell>
          <table:table-cell office:value-type="string" calcext:value-type="string">
            <text:p>STD Peak Frequency</text:p>
          </table:table-cell>
          <table:table-cell/>
          <table:table-cell office:value-type="string" calcext:value-type="string">
            <text:p>Rate of Occurence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1" calcext:value-type="float">
            <text:p>1</text:p>
          </table:table-cell>
          <table:table-cell office:value-type="float" office:value="0.0431" calcext:value-type="float">
            <text:p>0.0431</text:p>
          </table:table-cell>
          <table:table-cell office:value-type="float" office:value="0.0215" calcext:value-type="float">
            <text:p>0.0215</text:p>
          </table:table-cell>
          <table:table-cell/>
          <table:table-cell office:value-type="float" office:value="1079.4" calcext:value-type="float">
            <text:p>1079.4</text:p>
          </table:table-cell>
          <table:table-cell office:value-type="float" office:value="282.3709" calcext:value-type="float">
            <text:p>282.3709</text:p>
          </table:table-cell>
          <table:table-cell/>
          <table:table-cell office:value-type="float" office:value="162.4699" calcext:value-type="float">
            <text:p>162.4699</text:p>
          </table:table-cell>
          <table:table-cell office:value-type="float" office:value="8.521" calcext:value-type="float">
            <text:p>8.521</text:p>
          </table:table-cell>
          <table:table-cell/>
          <table:table-cell table:formula="of:=(3276/10151)*100" office:value-type="float" office:value="32.2726824943355" calcext:value-type="float">
            <text:p>32.272682494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457" calcext:value-type="float">
            <text:p>0.0457</text:p>
          </table:table-cell>
          <table:table-cell office:value-type="float" office:value="0.0257" calcext:value-type="float">
            <text:p>0.0257</text:p>
          </table:table-cell>
          <table:table-cell/>
          <table:table-cell office:value-type="float" office:value="944.5603" calcext:value-type="float">
            <text:p>944.5603</text:p>
          </table:table-cell>
          <table:table-cell office:value-type="float" office:value="245.7254" calcext:value-type="float">
            <text:p>245.7254</text:p>
          </table:table-cell>
          <table:table-cell/>
          <table:table-cell office:value-type="float" office:value="160.6778" calcext:value-type="float">
            <text:p>160.6778</text:p>
          </table:table-cell>
          <table:table-cell office:value-type="float" office:value="8.9673" calcext:value-type="float">
            <text:p>8.9673</text:p>
          </table:table-cell>
          <table:table-cell/>
          <table:table-cell table:formula="of:=(7635/25213)*100" office:value-type="float" office:value="30.2819973823028" calcext:value-type="float">
            <text:p>30.281997382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459" calcext:value-type="float">
            <text:p>0.0459</text:p>
          </table:table-cell>
          <table:table-cell office:value-type="float" office:value="0.0258" calcext:value-type="float">
            <text:p>0.0258</text:p>
          </table:table-cell>
          <table:table-cell/>
          <table:table-cell office:value-type="float" office:value="949.0737" calcext:value-type="float">
            <text:p>949.0737</text:p>
          </table:table-cell>
          <table:table-cell office:value-type="float" office:value="253.5298" calcext:value-type="float">
            <text:p>253.5298</text:p>
          </table:table-cell>
          <table:table-cell/>
          <table:table-cell office:value-type="float" office:value="158.0434" calcext:value-type="float">
            <text:p>158.0434</text:p>
          </table:table-cell>
          <table:table-cell office:value-type="float" office:value="9.4719" calcext:value-type="float">
            <text:p>9.4719</text:p>
          </table:table-cell>
          <table:table-cell/>
          <table:table-cell table:formula="of:=(3623/12028)*100" office:value-type="float" office:value="30.1213834386432" calcext:value-type="float">
            <text:p>30.121383438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471" calcext:value-type="float">
            <text:p>0.0471</text:p>
          </table:table-cell>
          <table:table-cell office:value-type="float" office:value="0.0279" calcext:value-type="float">
            <text:p>0.0279</text:p>
          </table:table-cell>
          <table:table-cell/>
          <table:table-cell office:value-type="float" office:value="886.0284" calcext:value-type="float">
            <text:p>886.0284</text:p>
          </table:table-cell>
          <table:table-cell office:value-type="float" office:value="239.4525" calcext:value-type="float">
            <text:p>239.4525</text:p>
          </table:table-cell>
          <table:table-cell/>
          <table:table-cell office:value-type="float" office:value="157.5128" calcext:value-type="float">
            <text:p>157.5128</text:p>
          </table:table-cell>
          <table:table-cell office:value-type="float" office:value="8.8359" calcext:value-type="float">
            <text:p>8.8359</text:p>
          </table:table-cell>
          <table:table-cell/>
          <table:table-cell table:formula="of:=(3462/12065)*100" office:value-type="float" office:value="28.6945710733527" calcext:value-type="float">
            <text:p>28.6945710734</text:p>
          </table:table-cell>
        </table:table-row>
        <table:table-row table:style-name="ro1">
          <table:table-cell office:value-type="string" calcext:value-type="string">
            <text:p>Enrichment</text:p>
          </table:table-cell>
          <table:table-cell office:value-type="float" office:value="5" calcext:value-type="float">
            <text:p>5</text:p>
          </table:table-cell>
          <table:table-cell office:value-type="float" office:value="0.0459" calcext:value-type="float">
            <text:p>0.0459</text:p>
          </table:table-cell>
          <table:table-cell office:value-type="float" office:value="0.0276" calcext:value-type="float">
            <text:p>0.0276</text:p>
          </table:table-cell>
          <table:table-cell/>
          <table:table-cell office:value-type="float" office:value="820.2632" calcext:value-type="float">
            <text:p>820.2632</text:p>
          </table:table-cell>
          <table:table-cell office:value-type="float" office:value="203.1755" calcext:value-type="float">
            <text:p>203.1755</text:p>
          </table:table-cell>
          <table:table-cell/>
          <table:table-cell office:value-type="float" office:value="159.2345" calcext:value-type="float">
            <text:p>159.2345</text:p>
          </table:table-cell>
          <table:table-cell office:value-type="float" office:value="9.267" calcext:value-type="float">
            <text:p>9.267</text:p>
          </table:table-cell>
          <table:table-cell/>
          <table:table-cell table:formula="of:=(7592/21933)*100" office:value-type="float" office:value="34.6145078192678" calcext:value-type="float">
            <text:p>34.6145078193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0447" calcext:value-type="float">
            <text:p>0.0447</text:p>
          </table:table-cell>
          <table:table-cell office:value-type="float" office:value="0.0253" calcext:value-type="float">
            <text:p>0.0253</text:p>
          </table:table-cell>
          <table:table-cell/>
          <table:table-cell office:value-type="float" office:value="829.1444" calcext:value-type="float">
            <text:p>829.1444</text:p>
          </table:table-cell>
          <table:table-cell office:value-type="float" office:value="208.4826" calcext:value-type="float">
            <text:p>208.4826</text:p>
          </table:table-cell>
          <table:table-cell/>
          <table:table-cell office:value-type="float" office:value="160.0085" calcext:value-type="float">
            <text:p>160.0085</text:p>
          </table:table-cell>
          <table:table-cell office:value-type="float" office:value="8.5824" calcext:value-type="float">
            <text:p>8.5824</text:p>
          </table:table-cell>
          <table:table-cell/>
          <table:table-cell table:formula="of:=(5314/15485)*100" office:value-type="float" office:value="34.3170810461737" calcext:value-type="float">
            <text:p>34.3170810462</text:p>
          </table:table-cell>
        </table:table-row>
        <table:table-row table:style-name="ro1">
          <table:table-cell office:value-type="string" calcext:value-type="string">
            <text:p>Enrichment</text:p>
          </table:table-cell>
          <table:table-cell office:value-type="float" office:value="7" calcext:value-type="float">
            <text:p>7</text:p>
          </table:table-cell>
          <table:table-cell office:value-type="float" office:value="0.0461" calcext:value-type="float">
            <text:p>0.0461</text:p>
          </table:table-cell>
          <table:table-cell office:value-type="float" office:value="0.0284" calcext:value-type="float">
            <text:p>0.0284</text:p>
          </table:table-cell>
          <table:table-cell/>
          <table:table-cell office:value-type="float" office:value="772.485" calcext:value-type="float">
            <text:p>772.485</text:p>
          </table:table-cell>
          <table:table-cell office:value-type="float" office:value="193.0901" calcext:value-type="float">
            <text:p>193.0901</text:p>
          </table:table-cell>
          <table:table-cell/>
          <table:table-cell office:value-type="float" office:value="158.7485" calcext:value-type="float">
            <text:p>158.7485</text:p>
          </table:table-cell>
          <table:table-cell office:value-type="float" office:value="8.7707" calcext:value-type="float">
            <text:p>8.7707</text:p>
          </table:table-cell>
          <table:table-cell/>
          <table:table-cell table:formula="of:=(6172/17465)*100" office:value-type="float" office:value="35.3392499284283" calcext:value-type="float">
            <text:p>35.3392499284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0461" calcext:value-type="float">
            <text:p>0.0461</text:p>
          </table:table-cell>
          <table:table-cell office:value-type="float" office:value="0.0267" calcext:value-type="float">
            <text:p>0.0267</text:p>
          </table:table-cell>
          <table:table-cell/>
          <table:table-cell office:value-type="float" office:value="735.7837" calcext:value-type="float">
            <text:p>735.7837</text:p>
          </table:table-cell>
          <table:table-cell office:value-type="float" office:value="199.7453" calcext:value-type="float">
            <text:p>199.7453</text:p>
          </table:table-cell>
          <table:table-cell/>
          <table:table-cell office:value-type="float" office:value="157.9101" calcext:value-type="float">
            <text:p>157.9101</text:p>
          </table:table-cell>
          <table:table-cell office:value-type="float" office:value="9.022" calcext:value-type="float">
            <text:p>9.022</text:p>
          </table:table-cell>
          <table:table-cell/>
          <table:table-cell table:formula="of:=(6329/22209)*100" office:value-type="float" office:value="28.4974559863118" calcext:value-type="float">
            <text:p>28.4974559863</text:p>
          </table:table-cell>
        </table:table-row>
        <table:table-row table:style-name="ro1">
          <table:table-cell office:value-type="string" calcext:value-type="string">
            <text:p>Enrichment</text:p>
          </table:table-cell>
          <table:table-cell office:value-type="float" office:value="9" calcext:value-type="float">
            <text:p>9</text:p>
          </table:table-cell>
          <table:table-cell office:value-type="float" office:value="0.0474" calcext:value-type="float">
            <text:p>0.0474</text:p>
          </table:table-cell>
          <table:table-cell office:value-type="float" office:value="0.0286" calcext:value-type="float">
            <text:p>0.0286</text:p>
          </table:table-cell>
          <table:table-cell/>
          <table:table-cell office:value-type="float" office:value="733.7372" calcext:value-type="float">
            <text:p>733.7372</text:p>
          </table:table-cell>
          <table:table-cell office:value-type="float" office:value="191.0278" calcext:value-type="float">
            <text:p>191.0278</text:p>
          </table:table-cell>
          <table:table-cell/>
          <table:table-cell office:value-type="float" office:value="158.2185" calcext:value-type="float">
            <text:p>158.2185</text:p>
          </table:table-cell>
          <table:table-cell office:value-type="float" office:value="9.038" calcext:value-type="float">
            <text:p>9.038</text:p>
          </table:table-cell>
          <table:table-cell/>
          <table:table-cell table:formula="of:=(6697/21525)*100" office:value-type="float" office:value="31.1126596980255" calcext:value-type="float">
            <text:p>31.112659698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04548" calcext:value-type="float">
            <text:p>0.04548</text:p>
          </table:table-cell>
          <table:table-cell office:value-type="float" office:value="0.02531" calcext:value-type="float">
            <text:p>0.02531</text:p>
          </table:table-cell>
          <table:table-cell/>
          <table:table-cell office:value-type="float" office:value="667.1215" calcext:value-type="float">
            <text:p>667.1215</text:p>
          </table:table-cell>
          <table:table-cell office:value-type="float" office:value="197.0372" calcext:value-type="float">
            <text:p>197.0372</text:p>
          </table:table-cell>
          <table:table-cell/>
          <table:table-cell office:value-type="float" office:value="158.4458" calcext:value-type="float">
            <text:p>158.4458</text:p>
          </table:table-cell>
          <table:table-cell office:value-type="float" office:value="6.1293" calcext:value-type="float">
            <text:p>6.1293</text:p>
          </table:table-cell>
          <table:table-cell/>
          <table:table-cell table:formula="of:=(6444/24967)*100" office:value-type="float" office:value="25.8100692914647" calcext:value-type="float">
            <text:p>25.8100692915</text:p>
          </table:table-cell>
        </table:table-row>
        <table:table-row table:style-name="ro1">
          <table:table-cell office:value-type="string" calcext:value-type="string">
            <text:p>Enrichment</text:p>
          </table:table-cell>
          <table:table-cell office:value-type="float" office:value="11" calcext:value-type="float">
            <text:p>11</text:p>
          </table:table-cell>
          <table:table-cell office:value-type="float" office:value="0.0463" calcext:value-type="float">
            <text:p>0.0463</text:p>
          </table:table-cell>
          <table:table-cell office:value-type="float" office:value="0.0268" calcext:value-type="float">
            <text:p>0.0268</text:p>
          </table:table-cell>
          <table:table-cell/>
          <table:table-cell office:value-type="float" office:value="601.9062" calcext:value-type="float">
            <text:p>601.9062</text:p>
          </table:table-cell>
          <table:table-cell office:value-type="float" office:value="160.1488" calcext:value-type="float">
            <text:p>160.1488</text:p>
          </table:table-cell>
          <table:table-cell/>
          <table:table-cell office:value-type="float" office:value="156.744" calcext:value-type="float">
            <text:p>156.744</text:p>
          </table:table-cell>
          <table:table-cell office:value-type="float" office:value="8.9145" calcext:value-type="float">
            <text:p>8.9145</text:p>
          </table:table-cell>
          <table:table-cell/>
          <table:table-cell table:formula="of:=(6489/26667)*100" office:value-type="float" office:value="24.3334458319271" calcext:value-type="float">
            <text:p>24.3334458319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0"/>
        </table:table-row>
      </table:table>
      <table:table table:name="D11" table:style-name="ta1"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Day</text:p>
          </table:table-cell>
          <table:table-cell office:value-type="string" calcext:value-type="string">
            <text:p>Mean Duration</text:p>
          </table:table-cell>
          <table:table-cell office:value-type="string" calcext:value-type="string">
            <text:p>STD Duration</text:p>
          </table:table-cell>
          <table:table-cell/>
          <table:table-cell office:value-type="string" calcext:value-type="string">
            <text:p>Mean Peak Amplitude</text:p>
          </table:table-cell>
          <table:table-cell office:value-type="string" calcext:value-type="string">
            <text:p>STD Peak Amplitude</text:p>
          </table:table-cell>
          <table:table-cell/>
          <table:table-cell office:value-type="string" calcext:value-type="string">
            <text:p>Mean Peak Frequency </text:p>
          </table:table-cell>
          <table:table-cell office:value-type="string" calcext:value-type="string">
            <text:p>STD Peak Frequency</text:p>
          </table:table-cell>
          <table:table-cell/>
          <table:table-cell office:value-type="string" calcext:value-type="string">
            <text:p>Rate of Occurence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nrichment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 style:data-style-name="N2" text:time-value="10:59:50.6942638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7-08-01T14:32:02.212191043</meta:creation-date>
    <dc:date>2017-08-02T14:47:30.803737960</dc:date>
    <meta:editing-duration>PT3M13S</meta:editing-duration>
    <meta:editing-cycles>1</meta:editing-cycles>
    <meta:generator>LibreOffice/4.2.7.2$Linux_X86_64 LibreOffice_project/420m0$Build-2</meta:generator>
    <meta:document-statistic meta:table-count="2" meta:cell-count="12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error-category="cell-range" chart:error-upper-range="D10.D2:D10.D12" chart:error-lower-range="D10.D2:D10.D12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0.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D10.D2:D10.D12" chart:error-lower-range="D10.D2:D10.D12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D10.D2:D10.D12" chart:error-lower-range="D10.D2:D10.D12" char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9.005cm" xlink:href=".." xlink:type="simple" chart:class="chart:line" chart:style-name="ch1">
        <chart:title svg:x="6.066cm" svg:y="0.344cm" chart:style-name="ch2">
          <text:p>Ripple Duration</text:p>
        </chart:title>
        <chart:legend chart:legend-position="end" svg:x="12.434cm" svg:y="4.203cm" style:legend-expansion="high" chart:style-name="ch3"/>
        <chart:plot-area chart:style-name="ch4" table:cell-range-address="D10.B1:D10.C1 D10.A2:D10.B11 D10.C2:D10.C12" chart:data-source-has-labels="both" svg:x="0.32cm" svg:y="1.301cm" svg:width="11.794cm" svg:height="7.524cm">
          <chartooo:coordinate-region svg:x="1.232cm" svg:y="1.5cm" svg:width="10.882cm" svg:height="6.28cm"/>
          <chart:axis chart:dimension="x" chart:name="primary-x" chart:style-name="ch5" chartooo:axis-type="auto">
            <chartooo:date-scale/>
            <chart:categories table:cell-range-address="D10.A2:D10.B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10.C2:D10.C12" chart:label-cell-address="D10.C1:D10.C1" chart:class="chart:line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n Duration</text:p>
                <draw:g>
                  <svg:desc>D10.C1:D10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Baseline</text:p>
                <text:list>
                  <text:list-item>
                    <text:p>Baseline</text:p>
                  </text:list-item>
                  <text:list-item>
                    <text:p/>
                  </text:list-item>
                </text:list>
                <draw:g>
                  <svg:desc>D10.A2:D10.B11</svg:desc>
                </draw:g>
              </table:table-cell>
              <table:table-cell office:value-type="float" office:value="0.0431">
                <text:p>0.0431</text:p>
                <draw:g>
                  <svg:desc>D10.C2:D10.C12</svg:desc>
                </draw:g>
              </table:table-cell>
              <table:table-cell office:value-type="float" office:value="0.0215">
                <text:p>0.0215</text:p>
                <draw:g>
                  <svg:desc>D10.D2:D10.D12</svg:desc>
                </draw:g>
              </table:table-cell>
              <table:table-cell office:value-type="float" office:value="0.0215">
                <text:p>0.0215</text:p>
                <draw:g>
                  <svg:desc>D10.D2:D10.D12</svg:desc>
                </draw:g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457">
                <text:p>0.0457</text:p>
              </table:table-cell>
              <table:table-cell office:value-type="float" office:value="0.0257">
                <text:p>0.0257</text:p>
              </table:table-cell>
              <table:table-cell office:value-type="float" office:value="0.0257">
                <text:p>0.0257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459">
                <text:p>0.0459</text:p>
              </table:table-cell>
              <table:table-cell office:value-type="float" office:value="0.0258">
                <text:p>0.0258</text:p>
              </table:table-cell>
              <table:table-cell office:value-type="float" office:value="0.0258">
                <text:p>0.0258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471">
                <text:p>0.0471</text:p>
              </table:table-cell>
              <table:table-cell office:value-type="float" office:value="0.0279">
                <text:p>0.0279</text:p>
              </table:table-cell>
              <table:table-cell office:value-type="float" office:value="0.0279">
                <text:p>0.0279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59">
                <text:p>0.0459</text:p>
              </table:table-cell>
              <table:table-cell office:value-type="float" office:value="0.0276">
                <text:p>0.0276</text:p>
              </table:table-cell>
              <table:table-cell office:value-type="float" office:value="0.0276">
                <text:p>0.0276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447">
                <text:p>0.0447</text:p>
              </table:table-cell>
              <table:table-cell office:value-type="float" office:value="0.0253">
                <text:p>0.0253</text:p>
              </table:table-cell>
              <table:table-cell office:value-type="float" office:value="0.0253">
                <text:p>0.0253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61">
                <text:p>0.0461</text:p>
              </table:table-cell>
              <table:table-cell office:value-type="float" office:value="0.0284">
                <text:p>0.0284</text:p>
              </table:table-cell>
              <table:table-cell office:value-type="float" office:value="0.0284">
                <text:p>0.0284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461">
                <text:p>0.0461</text:p>
              </table:table-cell>
              <table:table-cell office:value-type="float" office:value="0.0267">
                <text:p>0.0267</text:p>
              </table:table-cell>
              <table:table-cell office:value-type="float" office:value="0.0267">
                <text:p>0.0267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74">
                <text:p>0.0474</text:p>
              </table:table-cell>
              <table:table-cell office:value-type="float" office:value="0.0286">
                <text:p>0.0286</text:p>
              </table:table-cell>
              <table:table-cell office:value-type="float" office:value="0.0286">
                <text:p>0.0286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4548">
                <text:p>0.04548</text:p>
              </table:table-cell>
              <table:table-cell office:value-type="float" office:value="0.02531">
                <text:p>0.02531</text:p>
              </table:table-cell>
              <table:table-cell office:value-type="float" office:value="0.02531">
                <text:p>0.02531</text:p>
              </table:table-cell>
            </table:table-row>
            <table:table-row>
              <table:table-cell office:value-type="string"/>
              <table:table-cell office:value-type="float" office:value="0.0463">
                <text:p>0.0463</text:p>
              </table:table-cell>
              <table:table-cell office:value-type="float" office:value="0.0268">
                <text:p>0.0268</text:p>
              </table:table-cell>
              <table:table-cell office:value-type="float" office:value="0.0268">
                <text:p>0.02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error-category="cell-range" chart:error-upper-range="D10.G2:D10.G12" chart:error-lower-range="D10.G2:D10.G12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00" chart:maximum="25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D10.G2:D10.G12" chart:error-lower-range="D10.G2:D10.G12"/>
      <style:graphic-properties svg:stroke-width="0.08cm" svg:stroke-color="#ff8080" draw:fill-color="#ff8080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D10.G2:D10.G12" chart:error-lower-range="D10.G2:D10.G12" char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line" chart:style-name="ch1">
        <chart:title svg:x="6.263cm" svg:y="0.316cm" chart:style-name="ch2">
          <text:p>Ripple Amplitude</text:p>
        </chart:title>
        <chart:legend chart:legend-position="end" svg:x="11.296cm" svg:y="4.203cm" style:legend-expansion="high" chart:style-name="ch3"/>
        <chart:plot-area chart:style-name="ch4" table:cell-range-address="D10.A2:D10.A2 D10.A2:D10.B12 D10.F1:D10.F12" chart:data-source-has-labels="both" svg:x="0.32cm" svg:y="1.301cm" svg:width="10.656cm" svg:height="7.524cm">
          <chartooo:coordinate-region svg:x="1.312cm" svg:y="1.301cm" svg:width="9.664cm" svg:height="5.528cm"/>
          <chart:axis chart:dimension="x" chart:name="primary-x" chart:style-name="ch5" chartooo:axis-type="auto">
            <chartooo:date-scale/>
            <chart:categories table:cell-range-address="D10.A2:D10.B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10.F2:D10.F12" chart:label-cell-address="D10.F1:D10.F1" chart:class="chart:line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n Peak Amplitude</text:p>
                <draw:g>
                  <svg:desc>D10.F1:D10.F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Baseline</text:p>
                <text:list>
                  <text:list-item>
                    <text:p>Baseline</text:p>
                  </text:list-item>
                  <text:list-item>
                    <text:p/>
                  </text:list-item>
                </text:list>
                <draw:g>
                  <svg:desc>D10.A2:D10.B12</svg:desc>
                </draw:g>
              </table:table-cell>
              <table:table-cell office:value-type="float" office:value="1079.4">
                <text:p>1079.4</text:p>
                <draw:g>
                  <svg:desc>D10.F2:D10.F12</svg:desc>
                </draw:g>
              </table:table-cell>
              <table:table-cell office:value-type="float" office:value="282.3709">
                <text:p>282.3709</text:p>
                <draw:g>
                  <svg:desc>D10.G2:D10.G12</svg:desc>
                </draw:g>
              </table:table-cell>
              <table:table-cell office:value-type="float" office:value="282.3709">
                <text:p>282.3709</text:p>
                <draw:g>
                  <svg:desc>D10.G2:D10.G12</svg:desc>
                </draw:g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4.5603">
                <text:p>944.5603</text:p>
              </table:table-cell>
              <table:table-cell office:value-type="float" office:value="245.7254">
                <text:p>245.7254</text:p>
              </table:table-cell>
              <table:table-cell office:value-type="float" office:value="245.7254">
                <text:p>245.7254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9.0737">
                <text:p>949.0737</text:p>
              </table:table-cell>
              <table:table-cell office:value-type="float" office:value="253.5298">
                <text:p>253.5298</text:p>
              </table:table-cell>
              <table:table-cell office:value-type="float" office:value="253.5298">
                <text:p>253.5298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86.0284">
                <text:p>886.0284</text:p>
              </table:table-cell>
              <table:table-cell office:value-type="float" office:value="239.4525">
                <text:p>239.4525</text:p>
              </table:table-cell>
              <table:table-cell office:value-type="float" office:value="239.4525">
                <text:p>239.4525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20.2632">
                <text:p>820.2632</text:p>
              </table:table-cell>
              <table:table-cell office:value-type="float" office:value="203.1755">
                <text:p>203.1755</text:p>
              </table:table-cell>
              <table:table-cell office:value-type="float" office:value="203.1755">
                <text:p>203.1755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29.1444">
                <text:p>829.1444</text:p>
              </table:table-cell>
              <table:table-cell office:value-type="float" office:value="208.4826">
                <text:p>208.4826</text:p>
              </table:table-cell>
              <table:table-cell office:value-type="float" office:value="208.4826">
                <text:p>208.4826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72.485">
                <text:p>772.485</text:p>
              </table:table-cell>
              <table:table-cell office:value-type="float" office:value="193.0901">
                <text:p>193.0901</text:p>
              </table:table-cell>
              <table:table-cell office:value-type="float" office:value="193.0901">
                <text:p>193.0901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35.7837">
                <text:p>735.7837</text:p>
              </table:table-cell>
              <table:table-cell office:value-type="float" office:value="199.7453">
                <text:p>199.7453</text:p>
              </table:table-cell>
              <table:table-cell office:value-type="float" office:value="199.7453">
                <text:p>199.7453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33.7372">
                <text:p>733.7372</text:p>
              </table:table-cell>
              <table:table-cell office:value-type="float" office:value="191.0278">
                <text:p>191.0278</text:p>
              </table:table-cell>
              <table:table-cell office:value-type="float" office:value="191.0278">
                <text:p>191.0278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67.1215">
                <text:p>667.1215</text:p>
              </table:table-cell>
              <table:table-cell office:value-type="float" office:value="197.0372">
                <text:p>197.0372</text:p>
              </table:table-cell>
              <table:table-cell office:value-type="float" office:value="197.0372">
                <text:p>197.0372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01.9062">
                <text:p>601.9062</text:p>
              </table:table-cell>
              <table:table-cell office:value-type="float" office:value="160.1488">
                <text:p>160.1488</text:p>
              </table:table-cell>
              <table:table-cell office:value-type="float" office:value="160.1488">
                <text:p>160.14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error-category="cell-range" chart:error-upper-range="D10.J2:D10.J12" chart:error-lower-range="D10.J2:D10.J12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00" chart:maximum="3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D10.J2:D10.J12" chart:error-lower-range="D10.J2:D10.J12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D10.J2:D10.J12" chart:error-lower-range="D10.J2:D10.J12" char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9.005cm" xlink:href=".." xlink:type="simple" chart:class="chart:line" chart:style-name="ch1">
        <chart:title svg:x="6.184cm" svg:y="0.316cm" chart:style-name="ch2">
          <text:p>Ripple Frequency</text:p>
        </chart:title>
        <chart:legend chart:legend-position="end" svg:x="11.085cm" svg:y="4.203cm" style:legend-expansion="high" chart:style-name="ch3"/>
        <chart:plot-area chart:style-name="ch4" table:cell-range-address="D10.A2:D10.B12 D10.I1:D10.I12" chart:data-source-has-labels="both" svg:x="0.32cm" svg:y="1.301cm" svg:width="10.445cm" svg:height="7.524cm">
          <chartooo:coordinate-region svg:x="1.127cm" svg:y="1.5cm" svg:width="9.638cm" svg:height="5.329cm"/>
          <chart:axis chart:dimension="x" chart:name="primary-x" chart:style-name="ch5" chartooo:axis-type="auto">
            <chartooo:date-scale/>
            <chart:categories table:cell-range-address="D10.A2:D10.B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10.I2:D10.I12" chart:label-cell-address="D10.I1:D10.I1" chart:class="chart:line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n Peak Frequency </text:p>
                <draw:g>
                  <svg:desc>D10.I1:D10.I1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Baseline</text:p>
                <text:list>
                  <text:list-item>
                    <text:p>Baseline</text:p>
                  </text:list-item>
                  <text:list-item>
                    <text:p/>
                  </text:list-item>
                </text:list>
                <draw:g>
                  <svg:desc>D10.A2:D10.B12</svg:desc>
                </draw:g>
              </table:table-cell>
              <table:table-cell office:value-type="float" office:value="162.4699">
                <text:p>162.4699</text:p>
                <draw:g>
                  <svg:desc>D10.I2:D10.I12</svg:desc>
                </draw:g>
              </table:table-cell>
              <table:table-cell office:value-type="float" office:value="8.521">
                <text:p>8.521</text:p>
                <draw:g>
                  <svg:desc>D10.J2:D10.J12</svg:desc>
                </draw:g>
              </table:table-cell>
              <table:table-cell office:value-type="float" office:value="8.521">
                <text:p>8.521</text:p>
                <draw:g>
                  <svg:desc>D10.J2:D10.J12</svg:desc>
                </draw:g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0.6778">
                <text:p>160.6778</text:p>
              </table:table-cell>
              <table:table-cell office:value-type="float" office:value="8.9673">
                <text:p>8.9673</text:p>
              </table:table-cell>
              <table:table-cell office:value-type="float" office:value="8.9673">
                <text:p>8.9673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8.0434">
                <text:p>158.0434</text:p>
              </table:table-cell>
              <table:table-cell office:value-type="float" office:value="9.4719">
                <text:p>9.4719</text:p>
              </table:table-cell>
              <table:table-cell office:value-type="float" office:value="9.4719">
                <text:p>9.4719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7.5128">
                <text:p>157.5128</text:p>
              </table:table-cell>
              <table:table-cell office:value-type="float" office:value="8.8359">
                <text:p>8.8359</text:p>
              </table:table-cell>
              <table:table-cell office:value-type="float" office:value="8.8359">
                <text:p>8.8359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9.2345">
                <text:p>159.2345</text:p>
              </table:table-cell>
              <table:table-cell office:value-type="float" office:value="9.267">
                <text:p>9.267</text:p>
              </table:table-cell>
              <table:table-cell office:value-type="float" office:value="9.267">
                <text:p>9.267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0.0085">
                <text:p>160.0085</text:p>
              </table:table-cell>
              <table:table-cell office:value-type="float" office:value="8.5824">
                <text:p>8.5824</text:p>
              </table:table-cell>
              <table:table-cell office:value-type="float" office:value="8.5824">
                <text:p>8.5824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8.7485">
                <text:p>158.7485</text:p>
              </table:table-cell>
              <table:table-cell office:value-type="float" office:value="8.7707">
                <text:p>8.7707</text:p>
              </table:table-cell>
              <table:table-cell office:value-type="float" office:value="8.7707">
                <text:p>8.7707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7.9101">
                <text:p>157.9101</text:p>
              </table:table-cell>
              <table:table-cell office:value-type="float" office:value="9.022">
                <text:p>9.022</text:p>
              </table:table-cell>
              <table:table-cell office:value-type="float" office:value="9.022">
                <text:p>9.022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8.2185">
                <text:p>158.2185</text:p>
              </table:table-cell>
              <table:table-cell office:value-type="float" office:value="9.038">
                <text:p>9.038</text:p>
              </table:table-cell>
              <table:table-cell office:value-type="float" office:value="9.038">
                <text:p>9.038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8.4458">
                <text:p>158.4458</text:p>
              </table:table-cell>
              <table:table-cell office:value-type="float" office:value="6.1293">
                <text:p>6.1293</text:p>
              </table:table-cell>
              <table:table-cell office:value-type="float" office:value="6.1293">
                <text:p>6.1293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6.744">
                <text:p>156.744</text:p>
              </table:table-cell>
              <table:table-cell office:value-type="float" office:value="8.9145">
                <text:p>8.9145</text:p>
              </table:table-cell>
              <table:table-cell office:value-type="float" office:value="8.9145">
                <text:p>8.9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77216f" draw:fill-color="#77216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line" chart:style-name="ch1">
        <chart:title svg:x="5.364cm" svg:y="0.316cm" chart:style-name="ch2">
          <text:p>Ripple Rate of Occurence</text:p>
        </chart:title>
        <chart:legend chart:legend-position="end" svg:x="11.773cm" svg:y="4.204cm" style:legend-expansion="high" chart:style-name="ch3"/>
        <chart:plot-area chart:style-name="ch4" table:cell-range-address="D10.A2:D10.B12 D10.L1:D10.L12" chart:data-source-has-labels="both" svg:x="0.32cm" svg:y="1.301cm" svg:width="11.133cm" svg:height="7.525cm">
          <chartooo:coordinate-region svg:x="0.941cm" svg:y="1.5cm" svg:width="10.512cm" svg:height="5.33cm"/>
          <chart:axis chart:dimension="x" chart:name="primary-x" chart:style-name="ch5" chartooo:axis-type="auto">
            <chartooo:date-scale/>
            <chart:categories table:cell-range-address="D10.A2:D10.B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10.L2:D10.L12" chart:label-cell-address="D10.L1:D10.L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e of Occurence</text:p>
                <draw:g>
                  <svg:desc>D10.L1:D10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aseline</text:p>
                <text:list>
                  <text:list-item>
                    <text:p>Baseline</text:p>
                  </text:list-item>
                  <text:list-item>
                    <text:p/>
                  </text:list-item>
                </text:list>
                <draw:g>
                  <svg:desc>D10.A2:D10.B12</svg:desc>
                </draw:g>
              </table:table-cell>
              <table:table-cell office:value-type="float" office:value="32.2726824943355">
                <text:p>32.2726824943355</text:p>
                <draw:g>
                  <svg:desc>D10.L2:D10.L12</svg:desc>
                </draw:g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.2819973823028">
                <text:p>30.2819973823028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.1213834386432">
                <text:p>30.1213834386432</text:p>
              </table:table-cell>
            </table:table-row>
            <table:table-row>
              <table:table-cell office:value-type="string">
                <text:p>Baseline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.6945710733527">
                <text:p>28.6945710733527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4.6145078192678">
                <text:p>34.6145078192678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.3170810461737">
                <text:p>34.3170810461737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5.3392499284283">
                <text:p>35.3392499284283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.4974559863118">
                <text:p>28.4974559863118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1.1126596980255">
                <text:p>31.1126596980255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.8100692914647">
                <text:p>25.8100692914647</text:p>
              </table:table-cell>
            </table:table-row>
            <table:table-row>
              <table:table-cell office:value-type="string">
                <text:p>Enrichment 10</text:p>
                <text:list>
                  <text:list-item>
                    <text:p>Enrich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4.3334458319271">
                <text:p>24.33344583192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